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T23" style:parent-style-name="Absatz-Standardschriftart" style:family="text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T34" style:parent-style-name="Absatz-Standardschriftart" style:family="text">
      <style:text-properties fo:font-size="15pt" style:font-size-asian="15pt" style:font-size-complex="15pt"/>
    </style:style>
    <style:style style:name="T35" style:parent-style-name="Absatz-Standardschriftar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tellenangebot ab 01.09.24</text:p>
      <text:p text:style-name="P6"/>
      <text:p text:style-name="P7"/>
      <text:p text:style-name="P8">Der „etwas andere Hort“ hat für dich als pädagogische Fachkraft, einen Platz frei zur beruflichen Verwirklichung.</text:p>
      <text:p text:style-name="P9"/>
      <text:p text:style-name="P10">Mitten im „Brennpunkt“ von Erlangen (am Anger) unterstützen wir liebevoll unsere<text:s/>multikulturellen Eltern und ihre Kinder.</text:p>
      <text:p text:style-name="P11"/>
      <text:p text:style-name="P12">Wir sind eine kleine familiäre Einrichtung (freier Träger) und teilen uns das Außengelände mit dem Abenteuerspielplatz.</text:p>
      <text:p text:style-name="P13"/>
      <text:p text:style-name="P14">Unsere Arbeit ist konfessionsfrei und partizipativ.</text:p>
      <text:p text:style-name="P15"/>
      <text:p text:style-name="P16">Unsere 17 Grundschulkinder (zum Teil integrativ) und wir als Team, freuen uns auf dein Interesse und deine vielfältigen Fähigkeiten.</text:p>
      <text:p text:style-name="P17"/>
      <text:p text:style-name="P18">Unsere Vergütung ist nach dem TVÖD, in den Ferien haben wir verkürzte Arbeitszeit und unsere interne Köchin sorgt täglich für eine warme Mahlzeit.</text:p>
      <text:p text:style-name="P19"/>
      <text:p text:style-name="P20">Wenn du eine pädagogische Ausbildung oder pädagogisches Studium hast,</text:p>
      <text:p text:style-name="P21">schau unverbindlich auf unsere Webseite:</text:p>
      <text:p text:style-name="P22"/>
      <text:p text:style-name="Standard"><text:a xlink:href="http://www.angerinitiative.de/" office:target-frame-name="_top" xlink:show="replace"><text:span text:style-name="T23">www.angerinitiative.de</text:span></text:a></text:p>
      <text:p text:style-name="P24"/>
      <text:p text:style-name="P25">Wenn du dich angesprochen fühlst,<text:s/>sende deine Bewerbungsunterlagen per<text:s/>E-Mail oder Post<text:s/>und<text:s/>kontaktiere uns<text:s/>für einen Vorstellungstermin:</text:p>
      <text:p text:style-name="P26"/>
      <text:p text:style-name="P27">Hort unterm Regenbogen</text:p>
      <text:p text:style-name="P28">Angerinitiative e.V.</text:p>
      <text:p text:style-name="P29">Michael-Vogel-Straße 63</text:p>
      <text:p text:style-name="P30">91052 Erlangen</text:p>
      <text:p text:style-name="P31">09131-304184</text:p>
      <text:p text:style-name="P32">hort@angerinitiative.de</text:p>
      <text:p text:style-name="P33"/>
      <text:p text:style-name="Standard"><text:span text:style-name="T34">Ansprechpartnerin: Irene Nei</text:span><text:span text:style-name="T35">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ort</dc:creator>
    <meta:creation-date>2023-06-04T12:04:00Z</meta:creation-date>
    <dc:date>2024-07-04T15:10:00Z</dc:date>
    <meta:template xlink:href="Normal" xlink:type="simple"/>
    <meta:editing-cycles>5</meta:editing-cycles>
    <meta:editing-duration>PT0S</meta:editing-duration>
    <meta:document-statistic meta:page-count="1" meta:paragraph-count="2" meta:word-count="164" meta:character-count="1200" meta:row-count="8" meta:non-whitespace-character-count="1038"/>
  </office:meta>
</office:document-meta>
</file>